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Cantarell Light" svg:font-family="'Cantarell Light'" style:font-pitch="variable"/>
    <style:font-face style:name="Cantarell Thin" svg:font-family="'Cantarell Thin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oto Sans" fo:font-size="40pt" officeooo:rsid="0036a6c4" officeooo:paragraph-rsid="0036a6c4" style:font-size-asian="35pt" style:font-size-complex="40pt"/>
    </style:style>
    <style:style style:name="P2" style:family="paragraph" style:parent-style-name="Text_20_body">
      <style:paragraph-properties fo:margin-left="0.25in" fo:margin-right="0in" fo:text-indent="0in" style:auto-text-indent="false"/>
      <style:text-properties style:font-name="Liberation Sans" fo:font-size="12pt" officeooo:rsid="0009b181" officeooo:paragraph-rsid="0010f6f9" style:font-size-asian="12pt" style:font-size-complex="12pt"/>
    </style:style>
    <style:style style:name="P3" style:family="paragraph" style:parent-style-name="Text_20_body">
      <style:paragraph-properties fo:margin-left="0.25in" fo:margin-right="0in" fo:text-indent="0in" style:auto-text-indent="false"/>
      <style:text-properties style:font-name="Liberation Sans" fo:font-size="12pt" officeooo:rsid="0009b181" officeooo:paragraph-rsid="00137946" style:font-size-asian="12pt" style:font-size-complex="12pt"/>
    </style:style>
    <style:style style:name="P4" style:family="paragraph" style:parent-style-name="Text_20_body">
      <style:paragraph-properties fo:margin-left="0.25in" fo:margin-right="0in" fo:text-align="end" style:justify-single-word="false" fo:text-indent="0in" style:auto-text-indent="false"/>
      <style:text-properties style:font-name="Liberation Sans" fo:font-size="12pt" style:font-size-asian="12pt" style:font-size-complex="12pt"/>
    </style:style>
    <style:style style:name="P5" style:family="paragraph" style:parent-style-name="Text_20_body">
      <style:paragraph-properties fo:margin-left="0.25in" fo:margin-right="0in" fo:text-align="end" style:justify-single-word="false" fo:text-indent="0in" style:auto-text-indent="false"/>
      <style:text-properties style:font-name="Liberation Sans" fo:font-size="12pt" officeooo:rsid="001490e8" officeooo:paragraph-rsid="001490e8" style:font-size-asian="12pt" style:font-size-complex="12pt"/>
    </style:style>
    <style:style style:name="P6" style:family="paragraph" style:parent-style-name="Text_20_body">
      <style:paragraph-properties fo:margin-left="0.25in" fo:margin-right="0in" fo:text-indent="0in" style:auto-text-indent="false"/>
      <style:text-properties style:font-name="Liberation Sans" fo:font-size="12pt" fo:font-weight="normal" officeooo:rsid="0009b181" officeooo:paragraph-rsid="0010f6f9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0.25in" fo:margin-right="0in" fo:text-indent="0in" style:auto-text-indent="false"/>
      <style:text-properties style:font-name="Liberation Sans" fo:font-size="12pt" fo:font-weight="normal" officeooo:rsid="0009b181" officeooo:paragraph-rsid="00137946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.25in" fo:margin-right="0in" fo:text-align="end" style:justify-single-word="false" fo:text-indent="0in" style:auto-text-indent="false"/>
      <style:text-properties style:font-name="Liberation Sans" fo:font-size="12pt" fo:font-weight="normal" officeooo:paragraph-rsid="003af473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.25in" fo:margin-right="0in" fo:text-align="end" style:justify-single-word="false" fo:text-indent="0in" style:auto-text-indent="false"/>
      <style:text-properties style:font-name="Liberation Sans" fo:font-size="11pt" officeooo:paragraph-rsid="003af473" style:font-size-asian="11pt" style:font-size-complex="11pt"/>
    </style:style>
    <style:style style:name="P10" style:family="paragraph" style:parent-style-name="Text_20_body">
      <style:paragraph-properties fo:margin-left="0.25in" fo:margin-right="0in" fo:text-align="end" style:justify-single-word="false" fo:text-indent="0in" style:auto-text-indent="false"/>
      <style:text-properties style:font-name="Liberation Sans" fo:font-size="8pt" fo:font-style="italic" officeooo:paragraph-rsid="003af473" style:font-size-asian="8pt" style:font-style-asian="italic" style:font-size-complex="8pt" style:font-style-complex="italic"/>
    </style:style>
    <style:style style:name="P11" style:family="paragraph" style:parent-style-name="Text_20_body">
      <style:paragraph-properties fo:margin-left="0in" fo:margin-right="0in" fo:text-indent="0in" style:auto-text-indent="false"/>
      <style:text-properties style:font-name="Liberation Sans" fo:font-size="11pt" officeooo:rsid="0018b1da" officeooo:paragraph-rsid="0027bd6f" style:font-size-asian="11pt" style:font-name-complex="Arial" style:font-size-complex="11pt"/>
    </style:style>
    <style:style style:name="P12" style:family="paragraph" style:parent-style-name="Text_20_body">
      <style:paragraph-properties fo:text-align="end" style:justify-single-word="false"/>
      <style:text-properties fo:font-size="11pt" officeooo:rsid="0010f6f9" officeooo:paragraph-rsid="003af473" style:font-size-asian="11pt" style:font-size-complex="11pt"/>
    </style:style>
    <style:style style:name="P13" style:family="paragraph" style:parent-style-name="Header">
      <style:paragraph-properties fo:text-align="center" style:justify-single-word="false"/>
      <style:text-properties style:font-name="Cantarell Light" fo:font-size="14pt" officeooo:rsid="0036a6c4" officeooo:paragraph-rsid="0036a6c4" style:font-size-asian="14pt" style:font-size-complex="14pt"/>
    </style:style>
    <style:style style:name="P14" style:family="paragraph" style:parent-style-name="Heading_20_2">
      <style:paragraph-properties fo:text-align="end" style:justify-single-word="false"/>
    </style:style>
    <style:style style:name="P15" style:family="paragraph" style:parent-style-name="Heading_20_2">
      <style:paragraph-properties fo:break-before="column"/>
    </style:style>
    <style:style style:name="P16" style:family="paragraph" style:parent-style-name="Text_20_body" style:list-style-name="L1">
      <style:text-properties style:font-name="Liberation Sans" fo:font-size="11pt" fo:font-weight="normal" officeooo:rsid="0018170f" officeooo:paragraph-rsid="0018170f" style:font-size-asian="11pt" style:font-weight-asian="normal" style:font-size-complex="11pt" style:font-weight-complex="normal"/>
    </style:style>
    <style:style style:name="P17" style:family="paragraph" style:parent-style-name="Text_20_body" style:list-style-name="L1">
      <style:text-properties style:font-name="Liberation Sans" fo:font-size="11pt" fo:font-weight="normal" officeooo:rsid="001985d9" officeooo:paragraph-rsid="001985d9" style:font-size-asian="11pt" style:font-weight-asian="normal" style:font-size-complex="11pt" style:font-weight-complex="normal"/>
    </style:style>
    <style:style style:name="P18" style:family="paragraph" style:parent-style-name="Text_20_body" style:list-style-name="L1">
      <style:text-properties style:font-name="Liberation Sans" fo:font-size="11pt" fo:font-weight="normal" officeooo:rsid="00137946" officeooo:paragraph-rsid="00137946" style:font-size-asian="11pt" style:font-weight-asian="normal" style:font-size-complex="11pt" style:font-weight-complex="normal"/>
    </style:style>
    <style:style style:name="P19" style:family="paragraph" style:parent-style-name="Text_20_body" style:list-style-name="L1">
      <style:text-properties style:font-name="Liberation Sans" fo:font-size="11pt" fo:font-weight="normal" officeooo:rsid="00137946" officeooo:paragraph-rsid="00147cb4" style:font-size-asian="11pt" style:font-weight-asian="normal" style:font-size-complex="11pt" style:font-weight-complex="normal"/>
    </style:style>
    <style:style style:name="P20" style:family="paragraph" style:parent-style-name="Text_20_body" style:list-style-name="L1">
      <style:text-properties style:font-name="Liberation Sans" fo:font-size="11pt" fo:font-weight="normal" officeooo:rsid="00147cb4" officeooo:paragraph-rsid="00147cb4" style:font-size-asian="11pt" style:font-weight-asian="normal" style:font-size-complex="11pt" style:font-weight-complex="normal"/>
    </style:style>
    <style:style style:name="P21" style:family="paragraph" style:parent-style-name="Text_20_body" style:list-style-name="L1">
      <style:text-properties style:font-name="Liberation Sans" fo:font-size="11pt" fo:font-weight="normal" officeooo:rsid="001ac513" officeooo:paragraph-rsid="001ac513" style:font-size-asian="11pt" style:font-weight-asian="normal" style:font-size-complex="11pt" style:font-weight-complex="normal"/>
    </style:style>
    <style:style style:name="P22" style:family="paragraph" style:parent-style-name="Text_20_body" style:list-style-name="L1">
      <style:text-properties style:font-name="Liberation Sans" fo:font-size="11pt" fo:font-weight="normal" officeooo:rsid="001ffc56" officeooo:paragraph-rsid="001ffc56" style:font-size-asian="11pt" style:font-weight-asian="normal" style:font-size-complex="11pt" style:font-weight-complex="normal"/>
    </style:style>
    <style:style style:name="P23" style:family="paragraph" style:parent-style-name="Text_20_body" style:list-style-name="L1">
      <style:text-properties style:font-name="Liberation Sans" fo:font-size="11pt" fo:font-weight="normal" officeooo:rsid="000bac33" officeooo:paragraph-rsid="0010f6f9" style:font-size-asian="11pt" style:font-weight-asian="normal" style:font-size-complex="11pt" style:font-weight-complex="normal"/>
    </style:style>
    <style:style style:name="P24" style:family="paragraph" style:parent-style-name="Text_20_body" style:list-style-name="L1">
      <style:text-properties style:font-name="Liberation Sans" fo:font-size="11pt" fo:font-weight="normal" officeooo:rsid="0010f6f9" officeooo:paragraph-rsid="0010f6f9" style:font-size-asian="11pt" style:font-weight-asian="normal" style:font-size-complex="11pt" style:font-weight-complex="normal"/>
    </style:style>
    <style:style style:name="P25" style:family="paragraph" style:parent-style-name="Text_20_body" style:list-style-name="L1">
      <style:text-properties style:font-name="Liberation Sans" fo:font-size="11pt" officeooo:rsid="0009b181" officeooo:paragraph-rsid="0010f6f9" style:font-size-asian="11pt" style:font-size-complex="11pt"/>
    </style:style>
    <style:style style:name="P26" style:family="paragraph" style:parent-style-name="Text_20_body" style:list-style-name="L2">
      <style:text-properties style:font-name="Liberation Sans" fo:font-size="11pt" officeooo:rsid="0018b1da" officeooo:paragraph-rsid="0018b1da" style:font-size-asian="11pt" style:font-size-complex="11pt"/>
    </style:style>
    <style:style style:name="P27" style:family="paragraph" style:parent-style-name="Text_20_body" style:list-style-name="L2">
      <style:text-properties style:font-name="Liberation Sans" fo:font-size="11pt" officeooo:paragraph-rsid="0018b1da" style:font-size-asian="11pt" style:font-size-complex="11pt"/>
    </style:style>
    <style:style style:name="P28" style:family="paragraph" style:parent-style-name="Text_20_body" style:list-style-name="L2" style:master-page-name="">
      <loext:graphic-properties draw:fill="none"/>
      <style:paragraph-properties fo:margin-left="0.5in" fo:margin-right="0in" fo:margin-top="0in" fo:margin-bottom="0in" style:contextual-spacing="false" fo:text-indent="-0.25in" style:auto-text-indent="false" style:page-number="auto" fo:background-color="transparent"/>
      <style:text-properties style:font-name="Liberation Sans" fo:font-size="11pt" officeooo:rsid="0018b1da" officeooo:paragraph-rsid="0018b1da" style:font-size-asian="11pt" style:font-name-complex="Arial" style:font-size-complex="11pt"/>
    </style:style>
    <style:style style:name="P29" style:family="paragraph" style:parent-style-name="Text_20_body" style:list-style-name="L2">
      <loext:graphic-properties draw:fill="none"/>
      <style:paragraph-properties fo:margin-left="0.5in" fo:margin-right="0in" fo:margin-top="0in" fo:margin-bottom="0in" style:contextual-spacing="false" fo:text-indent="-0.25in" style:auto-text-indent="false" fo:background-color="transparent"/>
      <style:text-properties style:font-name="Liberation Sans" fo:font-size="11pt" officeooo:rsid="0018b1da" officeooo:paragraph-rsid="0018b1da" style:font-size-asian="11pt" style:font-name-complex="Arial" style:font-size-complex="11pt"/>
    </style:style>
    <style:style style:name="P30" style:family="paragraph" style:parent-style-name="Text_20_body" style:list-style-name="L2">
      <loext:graphic-properties draw:fill="none"/>
      <style:paragraph-properties fo:margin-left="0.5in" fo:margin-right="0in" fo:margin-top="0in" fo:margin-bottom="0in" style:contextual-spacing="false" fo:text-indent="-0.25in" style:auto-text-indent="false" fo:background-color="transparent"/>
      <style:text-properties style:font-name="Liberation Sans" fo:font-size="11pt" officeooo:rsid="001985d9" officeooo:paragraph-rsid="001ac513" style:font-size-asian="11pt" style:font-name-complex="Arial" style:font-size-complex="11pt"/>
    </style:style>
    <style:style style:name="P31" style:family="paragraph" style:parent-style-name="Text_20_body" style:list-style-name="L2" style:master-page-name="">
      <loext:graphic-properties draw:fill="none"/>
      <style:paragraph-properties fo:margin-left="1in" fo:margin-right="0in" fo:margin-top="0in" fo:margin-bottom="0in" style:contextual-spacing="false" fo:text-indent="-0.25in" style:auto-text-indent="false" style:page-number="auto" fo:background-color="transparent"/>
      <style:text-properties style:font-name="Liberation Sans" fo:font-size="11pt" officeooo:rsid="001ac513" officeooo:paragraph-rsid="001ac513" style:font-size-asian="11pt" style:font-name-complex="Arial" style:font-size-complex="11pt"/>
    </style:style>
    <style:style style:name="P32" style:family="paragraph" style:parent-style-name="Text_20_body" style:list-style-name="L2">
      <loext:graphic-properties draw:fill="none"/>
      <style:paragraph-properties fo:margin-left="1in" fo:margin-right="0in" fo:margin-top="0in" fo:margin-bottom="0in" style:contextual-spacing="false" fo:text-indent="-0.25in" style:auto-text-indent="false" fo:background-color="transparent"/>
      <style:text-properties style:font-name="Liberation Sans" fo:font-size="11pt" officeooo:rsid="001ac513" officeooo:paragraph-rsid="001ac513" style:font-size-asian="11pt" style:font-name-complex="Arial" style:font-size-complex="11pt"/>
    </style:style>
    <style:style style:name="P33" style:family="paragraph" style:parent-style-name="Text_20_body" style:list-style-name="L2">
      <loext:graphic-properties draw:fill="none"/>
      <style:paragraph-properties fo:margin-left="1in" fo:margin-right="0in" fo:margin-top="0in" fo:margin-bottom="0in" style:contextual-spacing="false" fo:text-indent="-0.25in" style:auto-text-indent="false" fo:background-color="transparent"/>
      <style:text-properties style:font-name="Liberation Sans" fo:font-size="11pt" officeooo:rsid="0025fa03" officeooo:paragraph-rsid="0025fa03" style:font-size-asian="11pt" style:font-name-complex="Arial" style:font-size-complex="11pt"/>
    </style:style>
    <style:style style:name="T1" style:family="text">
      <style:text-properties style:font-name="Cantarell Thin"/>
    </style:style>
    <style:style style:name="T2" style:family="text">
      <style:text-properties style:font-name="Cantarell Ligh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37946" style:font-weight-asian="bold" style:font-weight-complex="bold"/>
    </style:style>
    <style:style style:name="T5" style:family="text">
      <style:text-properties fo:font-weight="bold" officeooo:rsid="001cb743" style:font-weight-asian="bold" style:font-weight-complex="bold"/>
    </style:style>
    <style:style style:name="T6" style:family="text">
      <style:text-properties fo:font-weight="bold" officeooo:rsid="0022424f" style:font-weight-asian="bold" style:font-weight-complex="bold"/>
    </style:style>
    <style:style style:name="T7" style:family="text">
      <style:text-properties fo:font-weight="bold" officeooo:rsid="001e2077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d2769" style:font-weight-asian="normal" style:font-weight-complex="normal"/>
    </style:style>
    <style:style style:name="T10" style:family="text">
      <style:text-properties officeooo:rsid="0010f6f9"/>
    </style:style>
    <style:style style:name="T11" style:family="text">
      <style:text-properties officeooo:rsid="00137946"/>
    </style:style>
    <style:style style:name="T12" style:family="text">
      <style:text-properties officeooo:rsid="00147cb4"/>
    </style:style>
    <style:style style:name="T13" style:family="text">
      <style:text-properties officeooo:rsid="001634eb"/>
    </style:style>
    <style:style style:name="T14" style:family="text">
      <style:text-properties officeooo:rsid="0016bd1f"/>
    </style:style>
    <style:style style:name="T15" style:family="text">
      <style:text-properties officeooo:rsid="0018170f"/>
    </style:style>
    <style:style style:name="T16" style:family="text">
      <style:text-properties officeooo:rsid="001985d9"/>
    </style:style>
    <style:style style:name="T17" style:family="text">
      <style:text-properties officeooo:rsid="001b76cc"/>
    </style:style>
    <style:style style:name="T18" style:family="text">
      <style:text-properties officeooo:rsid="0022424f"/>
    </style:style>
    <style:style style:name="T19" style:family="text">
      <style:text-properties officeooo:rsid="0023fac9"/>
    </style:style>
    <style:style style:name="T20" style:family="text">
      <style:text-properties officeooo:rsid="00249c3c"/>
    </style:style>
    <style:style style:name="T21" style:family="text">
      <style:text-properties officeooo:rsid="0018b1da"/>
    </style:style>
    <style:style style:name="T22" style:family="text">
      <style:text-properties officeooo:rsid="002e7cb6"/>
    </style:style>
    <style:style style:name="T23" style:family="text">
      <style:text-properties officeooo:rsid="003029ce"/>
    </style:style>
    <style:style style:name="T24" style:family="text">
      <style:text-properties officeooo:rsid="00316403"/>
    </style:style>
    <style:style style:name="T25" style:family="text">
      <style:text-properties officeooo:rsid="0031660d"/>
    </style:style>
    <style:style style:name="T26" style:family="text">
      <style:text-properties officeooo:rsid="0033184b"/>
    </style:style>
    <style:style style:name="T27" style:family="text">
      <style:text-properties officeooo:rsid="003af473"/>
    </style:style>
    <style:style style:name="T28" style:family="text">
      <style:text-properties style:font-name="Liberation Sans" fo:font-size="12pt" fo:font-weight="bold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loext:opacity="100%" style:text-underline-style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2">Contact</text:h>
      <text:p text:style-name="P5"><text:a xlink:type="simple" xlink:href="mailto:curtis@thewilsons.ai" text:style-name="Internet_20_link" text:visited-style-name="Visited_20_Internet_20_Link"><text:span text:style-name="T29">curtis@thewilsons.ai</text:span></text:a></text:p>
      <text:p text:style-name="P4">(614) 489-8111</text:p>
      <text:h text:style-name="Heading_20_3" text:outline-level="3">Education</text:h>
      <text:p text:style-name="P8">Ohio State University</text:p>
      <text:p text:style-name="P9">BSE, Computer Science &amp; Engineering</text:p>
      <text:p text:style-name="P10">Graduat<text:span text:style-name="T15">ed</text:span>: 2014 <text:span text:style-name="T27">| </text:span><text:span text:style-name="T10">GPA: 3.76</text:span></text:p>
      <text:h text:style-name="Heading_20_3" text:outline-level="3">Securtiy Clearance</text:h>
      <text:p text:style-name="P12">Top Secret/SCI</text:p>
      <text:p text:style-name="P12">Department of Defense</text:p>
      <text:h text:style-name="Heading_20_2" text:outline-level="2"/>
      <text:h text:style-name="P15" text:outline-level="2">Experience</text:h>
      <text:p text:style-name="P3"><text:span text:style-name="T4">Space Coast Intelligent Solutions</text:span><text:span text:style-name="T8">, Melbourne, FL</text:span></text:p>
      <text:p text:style-name="P7">Software Engineer <text:span text:style-name="T10">3</text:span>, (Ju<text:span text:style-name="T11">ly</text:span> 201<text:span text:style-name="T11">8</text:span> – <text:span text:style-name="T11">Present</text:span>)</text:p>
      <text:list xml:id="list1650585977" text:style-name="L1">
        <text:list-item>
          <text:p text:style-name="P16">Technical lead on our contract, <text:span text:style-name="T16">where my responsbilities included:</text:span></text:p>
          <text:list>
            <text:list-item>
              <text:p text:style-name="P17">Reviewing and coordinating design efforts among small SW teams.</text:p>
            </text:list-item>
            <text:list-item>
              <text:p text:style-name="P17">The compan<text:span text:style-name="T23">y’s</text:span> POC for anything technical or software relating to the contract.</text:p>
            </text:list-item>
            <text:list-item>
              <text:p text:style-name="P17">Interviewing potential new employees.</text:p>
            </text:list-item>
          </text:list>
        </text:list-item>
        <text:list-item>
          <text:p text:style-name="P18"><text:span text:style-name="T10">L</text:span>ed the Go development team.</text:p>
          <text:list>
            <text:list-item>
              <text:p text:style-name="P19">Worked on a “middleware” layer written in Go that would <text:span text:style-name="T12">c</text:span><text:span text:style-name="T25">onsists</text:span><text:span text:style-name="T12"> several microservices.</text:span></text:p>
            </text:list-item>
            <text:list-item>
              <text:p text:style-name="P20">The microservices linked in legacy C libraries and created a REST API for the C library features.</text:p>
            </text:list-item>
            <text:list-item>
              <text:p text:style-name="P21">Containerized all of the go services.</text:p>
            </text:list-item>
          </text:list>
        </text:list-item>
        <text:list-item>
          <text:p text:style-name="P22">Created CI/CD pipelines in GitLab to autmate building, linting, testing, building Docker images, and deploying those images.</text:p>
        </text:list-item>
        <text:list-item>
          <text:p text:style-name="P18"><text:span text:style-name="T14">Created and automated </text:span>CM processes, su<text:span text:style-name="T17">c</text:span>h as import/export of source/libraries between mutiple <text:span text:style-name="T13">air-gapped </text:span>environments.</text:p>
        </text:list-item>
        <text:list-item>
          <text:p text:style-name="P18">Lead on integration of frontend, middleware, backend, and architecture teams.</text:p>
        </text:list-item>
        <text:list-item>
          <text:p text:style-name="P18">Worked on bids for multiple contract renewals.</text:p>
        </text:list-item>
      </text:list>
      <text:p text:style-name="P2"><text:span text:style-name="T5">L3</text:span><text:span text:style-name="T3">Harris</text:span><text:span text:style-name="T8">, Melbourne, FL</text:span></text:p>
      <text:p text:style-name="P6">Software Engineer <text:span text:style-name="T10">3</text:span>, (June 2014 – <text:span text:style-name="T10">June 2018</text:span>)</text:p>
      <text:list xml:id="list204049379745767" text:continue-numbering="true" text:style-name="L1">
        <text:list-item>
          <text:p text:style-name="P23">Worked on software defined radios used for various cellular missions.</text:p>
          <text:list>
            <text:list-item>
              <text:p text:style-name="P23">Radios operated on all common cellular protocols: CDMA, GSM, UMTS, and LTE.</text:p>
            </text:list-item>
            <text:list-item>
              <text:p text:style-name="P24">C software development for DSPs.</text:p>
            </text:list-item>
            <text:list-item>
              <text:p text:style-name="P24">C, C++, Java, SQLite, and Bash software for embedded Linux systems.</text:p>
            </text:list-item>
            <text:list-item>
              <text:p text:style-name="P24">Developed mechanisms to automatically recover from issues such as corrupt file-systems and boot-loops.</text:p>
            </text:list-item>
          </text:list>
        </text:list-item>
        <text:list-item>
          <text:p text:style-name="P25"><text:span text:style-name="T8">Led small teams through entire </text:span><text:span text:style-name="T9">software </text:span><text:span text:style-name="T8">process.</text:span></text:p>
          <text:list>
            <text:list-item>
              <text:p text:style-name="P24">Estimates/Bids, requirements, use cases, coding, testing, integration, and deployment.</text:p>
            </text:list-item>
          </text:list>
        </text:list-item>
        <text:list-item>
          <text:p text:style-name="P24">Worked on multiple efforts that finished under budget and ahead of schedule.</text:p>
        </text:list-item>
        <text:list-item>
          <text:p text:style-name="P24">Created debugging tools for decoding messages and visualizing message sequences.</text:p>
        </text:list-item>
      </text:list>
      <text:h text:style-name="Heading_20_2" text:outline-level="2">Profile<text:span text:style-name="T28">:</text:span></text:h>
      <text:list xml:id="list167137791" text:style-name="L2">
        <text:list-item>
          <text:p text:style-name="P26">Extenisive experience with <text:span text:style-name="T16">the following programming languages: Bash/Posix, </text:span>C, C++, Go, Java, and Python.</text:p>
        </text:list-item>
        <text:list-item>
          <text:p text:style-name="P26">Familiar with Javascript, Typescript, and Rust.</text:p>
        </text:list-item>
        <text:list-item>
          <text:p text:style-name="P26">Extensive experience with the following techologies: Docker, Linux</text:p>
        </text:list-item>
        <text:list-item>
          <text:p text:style-name="P27"><text:span text:style-name="T21">Familiar with the following technologies: </text:span><text:span text:style-name="T16">Angular, Anisble, </text:span><text:span text:style-name="T21">Kubernetes, Helm, ZFS, VMs with KVM and QEMU.</text:span></text:p>
        </text:list-item>
      </text:list>
      <text:h text:style-name="Heading_20_2" text:outline-level="2"><text:soft-page-break/>Interests:</text:h>
      <text:list xml:id="list204050292824815" text:continue-numbering="true" text:style-name="L2">
        <text:list-item>
          <text:p text:style-name="P28"><text:span text:style-name="T3">Linux </text:span><text:span text:style-name="T6">Fanboy:</text:span><text:span text:style-name="T18"> I’ve been using Linux as my primary OS since 2000. I’ve tried almost every distro out there and currently run Ubuntu and Manjaro on my personal machines.</text:span></text:p>
        </text:list-item>
        <text:list-item>
          <text:p text:style-name="P29"><text:span text:style-name="T3">Homelabber:</text:span> <text:span text:style-name="T18">I have a poorman’s server rack at home with multiple servers and raspberry Pis where I run several Docker containers and VMs. I have about 36 TB of raw storage in 2 ZFS pools in a Raid Z1 (ZFS Raid 5) configuration. From these servers I host services such as Gitea, Nextcloud, Plex, PiHole </text:span><text:span text:style-name="T19">and many more.</text:span></text:p>
        </text:list-item>
        <text:list-item>
          <text:p text:style-name="P29"><text:span text:style-name="T3">Sport</text:span><text:span text:style-name="T7">s</text:span><text:span text:style-name="T3"> fanatic:</text:span> <text:span text:style-name="T19">Huge sports fan. </text:span><text:span text:style-name="T20">Any sport, I’ll watch it.</text:span></text:p>
        </text:list-item>
        <text:list-item>
          <text:p text:style-name="P29"><text:span text:style-name="T3">Investing:</text:span> <text:span text:style-name="T22">I enjoy learning and chatting about stocks and cryptocurrencies and someday hope to do some algorithmic trading.</text:span></text:p>
        </text:list-item>
        <text:list-item>
          <text:p text:style-name="P30"><text:span text:style-name="T22">M</text:span>ostly incomplete side projects:</text:p>
          <text:list>
            <text:list-item>
              <text:p text:style-name="P31"><text:span text:style-name="T22">F</text:span>inancial data scraper/aggregator.</text:p>
            </text:list-item>
            <text:list-item>
              <text:p text:style-name="P32"><text:span text:style-name="T22">A</text:span>nsible scripts to create a 1 button standup of my personal <text:span text:style-name="T22">L</text:span>inux environment, <text:span text:style-name="T26">deployable to a VM, Docker container, or bare metal.</text:span></text:p>
            </text:list-item>
            <text:list-item>
              <text:p text:style-name="P33">Suite of tools written in <text:span text:style-name="T24">P</text:span>yt<text:span text:style-name="T24">h</text:span>on that integrates a todo/task app (Taskwarrior), a calendar (CalDAV), and notifications (Gotify)</text:p>
            </text:list-item>
          </text:list>
        </text:list-item>
      </text:list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Cantarell Light" svg:font-family="'Cantarell Light'" style:font-pitch="variable"/>
    <style:font-face style:name="Cantarell Thin" svg:font-family="'Cantarell Thin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25in" fo:margin-right="0in" fo:margin-top="0in" fo:margin-bottom="0in" style:contextual-spacing="false" fo:text-indent="0in" style:auto-text-indent="false"/>
      <style:text-properties style:font-name="Liberation Sans" fo:font-family="'Liberation Sans'" style:font-family-generic="swiss" style:font-pitch="variable" fo:font-size="11pt" style:font-size-asian="11pt" style:font-size-complex="11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in" fo:margin-bottom="0in" style:contextual-spacing="false" fo:text-align="center" style:justify-single-word="false" style:page-number="auto" style:shadow="none"/>
      <style:text-properties fo:font-size="20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1299in" fo:margin-bottom="0.0799in" style:contextual-spacing="false" style:page-number="auto">
        <style:tab-stops/>
      </style:paragraph-properties>
      <style:text-properties fo:font-variant="small-caps" fo:font-size="14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_33__20_Colummns" style:display-name="3 Colummns" style:family="paragraph" style:parent-style-name="Text_20_body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3in" fo:margin-bottom="0.0799in" style:contextual-spacing="false" fo:text-align="end" style:justify-single-word="false" style:page-number="auto"/>
      <style:text-properties fo:font-size="14pt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oto Sans" fo:font-size="40pt" officeooo:rsid="0036a6c4" officeooo:paragraph-rsid="0036a6c4" style:font-size-asian="35pt" style:font-size-complex="40pt"/>
    </style:style>
    <style:style style:name="MP2" style:family="paragraph" style:parent-style-name="Header">
      <style:paragraph-properties fo:text-align="center" style:justify-single-word="false"/>
      <style:text-properties style:font-name="Cantarell Light" fo:font-size="14pt" officeooo:rsid="0036a6c4" officeooo:paragraph-rsid="0036a6c4" style:font-size-asian="14pt" style:font-size-complex="14pt"/>
    </style:style>
    <style:style style:name="MT1" style:family="text">
      <style:text-properties style:font-name="Cantarell Thin"/>
    </style:style>
    <style:style style:name="MT2" style:family="text">
      <style:text-properties style:font-name="Cantarell Light"/>
    </style:style>
    <style:page-layout style:name="Mpm1">
      <style:page-layout-properties fo:page-width="8.5in" fo:page-height="11in" style:num-format="1" style:print-orientation="portrait" fo:margin-top="0.15in" fo:margin-bottom="0.2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columns fo:column-count="2">
          <style:column style:rel-width="3060*" fo:start-indent="0in" fo:end-indent="0.1252in"/>
          <style:column style:rel-width="7740*" fo:start-indent="0.1252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fo:background-color="#666666" style:dynamic-spacing="false" draw:fill="solid" draw:fill-color="#666666" draw:opacity="100%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HTML">
      <style:header>
        <text:p text:style-name="MP1"><text:span text:style-name="MT1">curtis</text:span><text:span text:style-name="MT2">wilson</text:span></text:p>
        <text:p text:style-name="MP2">software/devops engineer</text:p>
      </style:head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3-02-04T14:37:58</meta:creation-date>
    <dc:date>2021-04-08T20:40:48.471294526</dc:date>
    <meta:editing-duration>P2DT6H37M29S</meta:editing-duration>
    <meta:editing-cycles>71</meta:editing-cycles>
    <meta:generator>LibreOffice/7.1.1.2$Linux_X86_64 LibreOffice_project/10$Build-2</meta:generator>
    <meta:document-statistic meta:table-count="0" meta:image-count="0" meta:object-count="0" meta:page-count="2" meta:paragraph-count="52" meta:word-count="503" meta:character-count="3244" meta:non-whitespace-character-count="2824"/>
  </office:meta>
</office:document-meta>
</file>