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style:font-size-asian="12pt" style:font-size-complex="12pt"/>
    </style:style>
    <style:style style:name="P2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officeooo:rsid="0009b181" style:font-size-asian="12pt" style:font-size-complex="12pt"/>
    </style:style>
    <style:style style:name="P3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officeooo:rsid="0009b181" officeooo:paragraph-rsid="0009b181" style:font-size-asian="12pt" style:font-size-complex="12pt"/>
    </style:style>
    <style:style style:name="P4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officeooo:rsid="0009b181" officeooo:paragraph-rsid="0010f6f9" style:font-size-asian="12pt" style:font-size-complex="12pt"/>
    </style:style>
    <style:style style:name="P5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officeooo:rsid="0009b181" officeooo:paragraph-rsid="00137946" style:font-size-asian="12pt" style:font-size-complex="12pt"/>
    </style:style>
    <style:style style:name="P6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fo:font-weight="normal" officeooo:rsid="0009b181" officeooo:paragraph-rsid="0010f6f9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.25in" fo:margin-right="0in" fo:text-indent="0in" style:auto-text-indent="false"/>
      <style:text-properties style:font-name="Liberation Sans" fo:font-size="12pt" fo:font-weight="normal" officeooo:rsid="0009b181" officeooo:paragraph-rsid="00137946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.25in" fo:margin-right="0in" fo:text-indent="0in" style:auto-text-indent="false"/>
      <style:text-properties style:font-name="Liberation Sans" fo:font-size="11pt" style:font-size-asian="11pt" style:font-size-complex="11pt"/>
    </style:style>
    <style:style style:name="P9" style:family="paragraph" style:parent-style-name="Text_20_body">
      <style:paragraph-properties fo:margin-left="0.25in" fo:margin-right="0in" fo:text-indent="0in" style:auto-text-indent="false"/>
      <style:text-properties fo:color="#000000" loext:opacity="100%" style:font-name="Liberation Sans" fo:font-size="12pt" style:text-underline-style="none" officeooo:rsid="001490e8" officeooo:paragraph-rsid="001490e8" style:font-size-asian="12pt" style:font-size-complex="12pt"/>
    </style:style>
    <style:style style:name="P10" style:family="paragraph" style:parent-style-name="Text_20_body">
      <style:text-properties officeooo:rsid="0010f6f9" officeooo:paragraph-rsid="0010f6f9"/>
    </style:style>
    <style:style style:name="P11" style:family="paragraph" style:parent-style-name="Text_20_body">
      <style:paragraph-properties fo:margin-left="0in" fo:margin-right="0in" fo:text-indent="0in" style:auto-text-indent="false"/>
      <style:text-properties style:font-name="Liberation Sans" fo:font-size="11pt" officeooo:rsid="0018b1da" officeooo:paragraph-rsid="0027bd6f" style:font-size-asian="11pt" style:font-name-complex="Arial" style:font-size-complex="11pt"/>
    </style:style>
    <style:style style:name="P12" style:family="paragraph" style:parent-style-name="Heading_20_1">
      <style:paragraph-properties fo:margin-top="0.0799in" fo:margin-bottom="0.0799in" style:contextual-spacing="false" fo:text-align="center" style:justify-single-word="false"/>
      <style:text-properties style:font-name="Liberation Sans" fo:font-size="16pt" style:font-size-asian="16pt" style:font-size-complex="16pt"/>
    </style:style>
    <style:style style:name="P13" style:family="paragraph" style:parent-style-name="Heading_20_2">
      <style:text-properties fo:font-size="12pt" style:font-size-asian="12pt" style:font-size-complex="12pt"/>
    </style:style>
    <style:style style:name="P14" style:family="paragraph" style:parent-style-name="Heading_20_2">
      <style:text-properties fo:font-size="12pt" officeooo:rsid="0010f6f9" officeooo:paragraph-rsid="0010f6f9" style:font-size-asian="12pt" style:font-size-complex="12pt"/>
    </style:style>
    <style:style style:name="P15" style:family="paragraph" style:parent-style-name="Heading_20_2">
      <style:text-properties style:font-name="Liberation Sans" fo:font-size="12pt" style:font-size-asian="12pt" style:font-size-complex="12pt"/>
    </style:style>
    <style:style style:name="P16" style:family="paragraph" style:parent-style-name="Heading_20_2">
      <style:text-properties style:font-name="Liberation Sans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Heading_20_2" style:master-page-name="">
      <style:paragraph-properties fo:margin-top="0.1in" fo:margin-bottom="0.0799in" style:contextual-spacing="false" style:page-number="auto">
        <style:tab-stops/>
        <style:drop-cap/>
      </style:paragraph-properties>
      <style:text-properties fo:font-variant="small-caps" style:font-name="Liberation Sans" fo:font-size="12pt" fo:font-style="normal" style:font-size-asian="12pt" style:font-style-asian="normal" style:font-size-complex="12pt" style:font-style-complex="normal"/>
    </style:style>
    <style:style style:name="P18" style:family="paragraph" style:parent-style-name="Text_20_body" style:list-style-name="L1">
      <style:text-properties style:font-name="Liberation Sans" fo:font-size="11pt" fo:font-weight="normal" officeooo:rsid="0018170f" officeooo:paragraph-rsid="0018170f" style:font-size-asian="11pt" style:font-weight-asian="normal" style:font-size-complex="11pt" style:font-weight-complex="normal"/>
    </style:style>
    <style:style style:name="P19" style:family="paragraph" style:parent-style-name="Text_20_body" style:list-style-name="L1">
      <style:text-properties style:font-name="Liberation Sans" fo:font-size="11pt" fo:font-weight="normal" officeooo:rsid="001985d9" officeooo:paragraph-rsid="001985d9" style:font-size-asian="11pt" style:font-weight-asian="normal" style:font-size-complex="11pt" style:font-weight-complex="normal"/>
    </style:style>
    <style:style style:name="P20" style:family="paragraph" style:parent-style-name="Text_20_body" style:list-style-name="L1">
      <style:text-properties style:font-name="Liberation Sans" fo:font-size="11pt" fo:font-weight="normal" officeooo:rsid="00137946" officeooo:paragraph-rsid="00137946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text-properties style:font-name="Liberation Sans" fo:font-size="11pt" fo:font-weight="normal" officeooo:rsid="00137946" officeooo:paragraph-rsid="00147cb4" style:font-size-asian="11pt" style:font-weight-asian="normal" style:font-size-complex="11pt" style:font-weight-complex="normal"/>
    </style:style>
    <style:style style:name="P22" style:family="paragraph" style:parent-style-name="Text_20_body" style:list-style-name="L1">
      <style:text-properties style:font-name="Liberation Sans" fo:font-size="11pt" fo:font-weight="normal" officeooo:rsid="00147cb4" officeooo:paragraph-rsid="00147cb4" style:font-size-asian="11pt" style:font-weight-asian="normal" style:font-size-complex="11pt" style:font-weight-complex="normal"/>
    </style:style>
    <style:style style:name="P23" style:family="paragraph" style:parent-style-name="Text_20_body" style:list-style-name="L1">
      <style:text-properties style:font-name="Liberation Sans" fo:font-size="11pt" fo:font-weight="normal" officeooo:rsid="001ac513" officeooo:paragraph-rsid="001ac513" style:font-size-asian="11pt" style:font-weight-asian="normal" style:font-size-complex="11pt" style:font-weight-complex="normal"/>
    </style:style>
    <style:style style:name="P24" style:family="paragraph" style:parent-style-name="Text_20_body" style:list-style-name="L1">
      <style:text-properties style:font-name="Liberation Sans" fo:font-size="11pt" fo:font-weight="normal" officeooo:rsid="001ffc56" officeooo:paragraph-rsid="001ffc56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text-properties style:font-name="Liberation Sans" fo:font-size="11pt" fo:font-weight="normal" officeooo:rsid="000bac33" officeooo:paragraph-rsid="0010f6f9" style:font-size-asian="11pt" style:font-weight-asian="normal" style:font-size-complex="11pt" style:font-weight-complex="normal"/>
    </style:style>
    <style:style style:name="P26" style:family="paragraph" style:parent-style-name="Text_20_body" style:list-style-name="L1">
      <style:text-properties style:font-name="Liberation Sans" fo:font-size="11pt" fo:font-weight="normal" officeooo:rsid="0010f6f9" officeooo:paragraph-rsid="0010f6f9" style:font-size-asian="11pt" style:font-weight-asian="normal" style:font-size-complex="11pt" style:font-weight-complex="normal"/>
    </style:style>
    <style:style style:name="P27" style:family="paragraph" style:parent-style-name="Text_20_body" style:list-style-name="L1">
      <style:text-properties style:font-name="Liberation Sans" fo:font-size="11pt" officeooo:rsid="0009b181" officeooo:paragraph-rsid="0010f6f9" style:font-size-asian="11pt" style:font-size-complex="11pt"/>
    </style:style>
    <style:style style:name="P28" style:family="paragraph" style:parent-style-name="Text_20_body" style:list-style-name="L2">
      <style:text-properties style:font-name="Liberation Sans" fo:font-size="11pt" officeooo:rsid="0018b1da" officeooo:paragraph-rsid="0018b1da" style:font-size-asian="11pt" style:font-size-complex="11pt"/>
    </style:style>
    <style:style style:name="P29" style:family="paragraph" style:parent-style-name="Text_20_body" style:list-style-name="L2">
      <style:text-properties style:font-name="Liberation Sans" fo:font-size="11pt" officeooo:paragraph-rsid="0018b1da" style:font-size-asian="11pt" style:font-size-complex="11pt"/>
    </style:style>
    <style:style style:name="P30" style:family="paragraph" style:parent-style-name="Text_20_body" style:list-style-name="L2" style:master-page-name="">
      <loext:graphic-properties draw:fill="none"/>
      <style:paragraph-properties fo:margin-left="0.5in" fo:margin-right="0in" fo:margin-top="0in" fo:margin-bottom="0in" style:contextual-spacing="false" fo:text-indent="-0.25in" style:auto-text-indent="false" style:page-number="auto" fo:background-color="transparent"/>
      <style:text-properties style:font-name="Liberation Sans" fo:font-size="11pt" officeooo:rsid="0018b1da" officeooo:paragraph-rsid="0018b1da" style:font-size-asian="11pt" style:font-name-complex="Arial" style:font-size-complex="11pt"/>
    </style:style>
    <style:style style:name="P31" style:family="paragraph" style:parent-style-name="Text_20_body" style:list-style-name="L2">
      <loext:graphic-properties draw:fill="none"/>
      <style:paragraph-properties fo:margin-left="0.5in" fo:margin-right="0in" fo:margin-top="0in" fo:margin-bottom="0in" style:contextual-spacing="false" fo:text-indent="-0.25in" style:auto-text-indent="false" fo:background-color="transparent"/>
      <style:text-properties style:font-name="Liberation Sans" fo:font-size="11pt" officeooo:rsid="0018b1da" officeooo:paragraph-rsid="0018b1da" style:font-size-asian="11pt" style:font-name-complex="Arial" style:font-size-complex="11pt"/>
    </style:style>
    <style:style style:name="P32" style:family="paragraph" style:parent-style-name="Text_20_body" style:list-style-name="L2">
      <loext:graphic-properties draw:fill="none"/>
      <style:paragraph-properties fo:margin-left="0.5in" fo:margin-right="0in" fo:margin-top="0in" fo:margin-bottom="0in" style:contextual-spacing="false" fo:text-indent="-0.25in" style:auto-text-indent="false" fo:background-color="transparent"/>
      <style:text-properties style:font-name="Liberation Sans" fo:font-size="11pt" officeooo:rsid="001985d9" officeooo:paragraph-rsid="001ac513" style:font-size-asian="11pt" style:font-name-complex="Arial" style:font-size-complex="11pt"/>
    </style:style>
    <style:style style:name="P33" style:family="paragraph" style:parent-style-name="Text_20_body" style:list-style-name="L2" style:master-page-name="">
      <loext:graphic-properties draw:fill="none"/>
      <style:paragraph-properties fo:margin-left="1in" fo:margin-right="0in" fo:margin-top="0in" fo:margin-bottom="0in" style:contextual-spacing="false" fo:text-indent="-0.25in" style:auto-text-indent="false" style:page-number="auto" fo:background-color="transparent"/>
      <style:text-properties style:font-name="Liberation Sans" fo:font-size="11pt" officeooo:rsid="001ac513" officeooo:paragraph-rsid="001ac513" style:font-size-asian="11pt" style:font-name-complex="Arial" style:font-size-complex="11pt"/>
    </style:style>
    <style:style style:name="P34" style:family="paragraph" style:parent-style-name="Text_20_body" style:list-style-name="L2">
      <loext:graphic-properties draw:fill="none"/>
      <style:paragraph-properties fo:margin-left="1in" fo:margin-right="0in" fo:margin-top="0in" fo:margin-bottom="0in" style:contextual-spacing="false" fo:text-indent="-0.25in" style:auto-text-indent="false" fo:background-color="transparent"/>
      <style:text-properties style:font-name="Liberation Sans" fo:font-size="11pt" officeooo:rsid="001ac513" officeooo:paragraph-rsid="001ac513" style:font-size-asian="11pt" style:font-name-complex="Arial" style:font-size-complex="11pt"/>
    </style:style>
    <style:style style:name="P35" style:family="paragraph" style:parent-style-name="Text_20_body" style:list-style-name="L2">
      <loext:graphic-properties draw:fill="none"/>
      <style:paragraph-properties fo:margin-left="1in" fo:margin-right="0in" fo:margin-top="0in" fo:margin-bottom="0in" style:contextual-spacing="false" fo:text-indent="-0.25in" style:auto-text-indent="false" fo:background-color="transparent"/>
      <style:text-properties style:font-name="Liberation Sans" fo:font-size="11pt" officeooo:rsid="0025fa03" officeooo:paragraph-rsid="0025fa03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946" style:font-weight-asian="bold" style:font-weight-complex="bold"/>
    </style:style>
    <style:style style:name="T3" style:family="text">
      <style:text-properties fo:font-weight="bold" officeooo:rsid="001cb74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2769" style:font-weight-asian="normal" style:font-weight-complex="normal"/>
    </style:style>
    <style:style style:name="T6" style:family="text">
      <style:text-properties officeooo:rsid="0010f6f9"/>
    </style:style>
    <style:style style:name="T7" style:family="text">
      <style:text-properties officeooo:rsid="00137946"/>
    </style:style>
    <style:style style:name="T8" style:family="text">
      <style:text-properties officeooo:rsid="00147cb4"/>
    </style:style>
    <style:style style:name="T9" style:family="text">
      <style:text-properties officeooo:rsid="001634eb"/>
    </style:style>
    <style:style style:name="T10" style:family="text">
      <style:text-properties officeooo:rsid="0016bd1f"/>
    </style:style>
    <style:style style:name="T11" style:family="text">
      <style:text-properties officeooo:rsid="0018170f"/>
    </style:style>
    <style:style style:name="T12" style:family="text">
      <style:text-properties officeooo:rsid="001985d9"/>
    </style:style>
    <style:style style:name="T13" style:family="text">
      <style:text-properties officeooo:rsid="001b76cc"/>
    </style:style>
    <style:style style:name="T14" style:family="text">
      <style:text-properties officeooo:rsid="001e2077"/>
    </style:style>
    <style:style style:name="T15" style:family="text">
      <style:text-properties officeooo:rsid="0022424f"/>
    </style:style>
    <style:style style:name="T16" style:family="text">
      <style:text-properties officeooo:rsid="0023fac9"/>
    </style:style>
    <style:style style:name="T17" style:family="text">
      <style:text-properties officeooo:rsid="00249c3c"/>
    </style:style>
    <style:style style:name="T18" style:family="text">
      <style:text-properties officeooo:rsid="0018b1da"/>
    </style:style>
    <style:style style:name="T19" style:family="text">
      <style:text-properties officeooo:rsid="002e7cb6"/>
    </style:style>
    <style:style style:name="T20" style:family="text">
      <style:text-properties officeooo:rsid="003029ce"/>
    </style:style>
    <style:style style:name="T21" style:family="text">
      <style:text-properties officeooo:rsid="00315164"/>
    </style:style>
    <style:style style:name="T22" style:family="text">
      <style:text-properties fo:font-variant="small-caps" style:font-name="Liberation Sans" fo:font-style="normal" fo:font-weight="bold" officeooo:rsid="00315164" style:font-name-asian="DejaVu Sans" style:font-style-asian="italic" style:font-weight-asian="normal" style:font-name-complex="Lohit Hindi" style:font-style-complex="italic" style:font-weight-complex="bold"/>
    </style:style>
    <style:style style:name="T23" style:family="text">
      <style:text-properties officeooo:rsid="00316403"/>
    </style:style>
    <style:style style:name="T24" style:family="text">
      <style:text-properties officeooo:rsid="0031660d"/>
    </style:style>
    <style:style style:name="T25" style:family="text">
      <style:text-properties officeooo:rsid="003318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Curtis Wilson</text:h>
      <text:h text:style-name="P17" text:outline-level="2">Address:</text:h>
      <text:p text:style-name="P2">1235 Golden Pond Ln</text:p>
      <text:p text:style-name="P3">Rockledge, FL 32955</text:p>
      <text:p text:style-name="P9">curtis@thewilsons.ai</text:p>
      <text:p text:style-name="P1">(614) 489-8111</text:p>
      <text:h text:style-name="P14" text:outline-level="2">Experience:</text:h>
      <text:p text:style-name="P5"><text:span text:style-name="T2">Space Coast Intelligent Solutions</text:span><text:span text:style-name="T4">, Melbourne, FL</text:span></text:p>
      <text:p text:style-name="P7">Software Engineer <text:span text:style-name="T6">3</text:span>, (Ju<text:span text:style-name="T7">ly</text:span> 201<text:span text:style-name="T7">8</text:span> – <text:span text:style-name="T7">Present</text:span>)</text:p>
      <text:list xml:id="list3746250196" text:style-name="L1">
        <text:list-item>
          <text:p text:style-name="P18">Technical lead on our contract, <text:span text:style-name="T12">where my responsbilities included:</text:span></text:p>
          <text:list>
            <text:list-item>
              <text:p text:style-name="P19">Reviewing and coordinating design efforts among small SW teams.</text:p>
            </text:list-item>
            <text:list-item>
              <text:p text:style-name="P19">The compan<text:span text:style-name="T20">y’s</text:span> POC for anything technical or software relating to the contract.</text:p>
            </text:list-item>
            <text:list-item>
              <text:p text:style-name="P19">Interviewing potential new employees.</text:p>
            </text:list-item>
          </text:list>
        </text:list-item>
        <text:list-item>
          <text:p text:style-name="P20"><text:span text:style-name="T6">L</text:span>ed the Go development team.</text:p>
          <text:list>
            <text:list-item>
              <text:p text:style-name="P21">Worked on a “middleware” layer written in Go that would <text:span text:style-name="T8">c</text:span><text:span text:style-name="T24">onsists</text:span><text:span text:style-name="T8"> several microservices.</text:span></text:p>
            </text:list-item>
            <text:list-item>
              <text:p text:style-name="P22">The microservices linked in legacy C libraries and created a REST API for the C library features.</text:p>
            </text:list-item>
            <text:list-item>
              <text:p text:style-name="P23">Containerized all of the go services.</text:p>
            </text:list-item>
          </text:list>
        </text:list-item>
        <text:list-item>
          <text:p text:style-name="P24">Created CI/CD pipelines in GitLab to autmate building, linting, testing, building Docker images, and deploying those images.</text:p>
        </text:list-item>
        <text:list-item>
          <text:p text:style-name="P20"><text:span text:style-name="T10">Created and automated </text:span>CM processes, su<text:span text:style-name="T13">c</text:span>h as import/export of source/libraries between mutiple <text:span text:style-name="T9">air-gapped </text:span>environments.</text:p>
        </text:list-item>
        <text:list-item>
          <text:p text:style-name="P20">Lead on integration of frontend, middleware, backend, and architecture teams.</text:p>
        </text:list-item>
        <text:list-item>
          <text:p text:style-name="P20">Worked on bids for multiple contract renewals.</text:p>
        </text:list-item>
      </text:list>
      <text:p text:style-name="P4"><text:span text:style-name="T3">L3</text:span><text:span text:style-name="T1">Harris</text:span><text:span text:style-name="T4">, Melbourne, FL</text:span></text:p>
      <text:p text:style-name="P6">Software Engineer <text:span text:style-name="T6">3</text:span>, (June 2014 – <text:span text:style-name="T6">June 2018</text:span>)</text:p>
      <text:list xml:id="list102747998699239" text:continue-numbering="true" text:style-name="L1">
        <text:list-item>
          <text:p text:style-name="P25">Worked on software defined radios used for various cellular missions.</text:p>
          <text:list>
            <text:list-item>
              <text:p text:style-name="P25">Radios operated on all common cellular protocols: CDMA, GSM, UMTS, and LTE.</text:p>
            </text:list-item>
            <text:list-item>
              <text:p text:style-name="P26">C software development for DSPs.</text:p>
            </text:list-item>
            <text:list-item>
              <text:p text:style-name="P26">C, C++, Java, SQLite, and Bash software for embedded Linux systems.</text:p>
            </text:list-item>
            <text:list-item>
              <text:p text:style-name="P26">Developed mechanisms to automatically recover from issues such as corrupt file-systems and boot-loops.</text:p>
            </text:list-item>
          </text:list>
        </text:list-item>
        <text:list-item>
          <text:p text:style-name="P27"><text:span text:style-name="T4">Led small teams through entire </text:span><text:span text:style-name="T5">software </text:span><text:span text:style-name="T4">process.</text:span></text:p>
          <text:list>
            <text:list-item>
              <text:p text:style-name="P26">Estimates/Bids, requirements, use cases, coding, testing, integration, and deployment.</text:p>
            </text:list-item>
          </text:list>
        </text:list-item>
        <text:list-item>
          <text:p text:style-name="P26">Worked on multiple efforts that finished under budget and ahead of schedule.</text:p>
        </text:list-item>
        <text:list-item>
          <text:p text:style-name="P26">Created debugging tools for decoding messages and visualizing message sequences.</text:p>
        </text:list-item>
      </text:list>
      <text:h text:style-name="P15" text:outline-level="2">Education:</text:h>
      <text:p text:style-name="P1"><text:span text:style-name="T1">Ohio State University</text:span><text:span text:style-name="T4">, Columbus, OH</text:span></text:p>
      <text:p text:style-name="P8">BSE, Computer Science &amp; Engineering, Graduat<text:span text:style-name="T11">ed</text:span>: May 2014</text:p>
      <text:p text:style-name="P8">GPA: 3.76</text:p>
      <text:h text:style-name="P14" text:outline-level="2">Securtiy Clearance:</text:h>
      <text:p text:style-name="P10">Top Secret/SCI, Department of Defense, (Summer 2019 - Present)</text:p>
      <text:h text:style-name="P16" text:outline-level="2"><text:soft-page-break/>Profile:</text:h>
      <text:list xml:id="list1517166" text:style-name="L2">
        <text:list-item>
          <text:p text:style-name="P28">Extenisive experience with <text:span text:style-name="T12">the following programming languages: Bash/Posix, </text:span>C, C++, Go, Java, and Python.</text:p>
        </text:list-item>
        <text:list-item>
          <text:p text:style-name="P28">Familiar with Javascript, Typescript, and Rust.</text:p>
        </text:list-item>
        <text:list-item>
          <text:p text:style-name="P28">Extensive experience with the following techologies: Docker, Linux</text:p>
        </text:list-item>
        <text:list-item>
          <text:p text:style-name="P29"><text:span text:style-name="T18">Familiar with the following technologies: </text:span><text:span text:style-name="T12">Angular, Anisble, </text:span><text:span text:style-name="T18">Kubernetes, Helm, ZFS, VMs with KVM and QEMU.</text:span></text:p>
        </text:list-item>
      </text:list>
      <text:h text:style-name="P13" text:outline-level="2"><text:span text:style-name="T22">Interests</text:span>:</text:h>
      <text:list xml:id="list102749417284774" text:continue-numbering="true" text:style-name="L2">
        <text:list-item>
          <text:p text:style-name="P30">Linux <text:span text:style-name="T15">Fanboy: I’ve been using Linux as my primary OS since 2000. I’ve tried almost every distro out there and currently run Ubuntu and Manjaro on my personal machines.</text:span></text:p>
        </text:list-item>
        <text:list-item>
          <text:p text:style-name="P31">Homelabber: <text:span text:style-name="T15">I have a poorman’s server rack at home with multiple servers and raspberry Pis where I run several Docker containers and VMs. I have about 36 TB of raw storage in 2 ZFS pools in a Raid Z1 (ZFS Raid 5) configuration. From these servers I host many services such as Gitea, Nextcloud, Plex, PiHole </text:span><text:span text:style-name="T16">and many more.</text:span></text:p>
        </text:list-item>
        <text:list-item>
          <text:p text:style-name="P31">Sport<text:span text:style-name="T14">s</text:span> fanatic: <text:span text:style-name="T16">Huge sports fan. </text:span><text:span text:style-name="T17">Any sport, I’ll watch it.</text:span></text:p>
        </text:list-item>
        <text:list-item>
          <text:p text:style-name="P31">Investing: <text:span text:style-name="T19">I enjoy learning and chatting about stocks and cryptocurrencies and someday hope to do some algorithmic trading.</text:span></text:p>
        </text:list-item>
        <text:list-item>
          <text:p text:style-name="P32"><text:span text:style-name="T19">M</text:span>ostly incomplete side projects:</text:p>
          <text:list>
            <text:list-item>
              <text:p text:style-name="P33"><text:span text:style-name="T19">F</text:span>inancial data scraper/aggregator.</text:p>
            </text:list-item>
            <text:list-item>
              <text:p text:style-name="P34"><text:span text:style-name="T19">A</text:span>nsible scripts to create a 1 button standup of my personal <text:span text:style-name="T19">L</text:span>inux environment, <text:span text:style-name="T25">deployable to a VM, Docker container, or bare metal.</text:span></text:p>
            </text:list-item>
            <text:list-item>
              <text:p text:style-name="P35">Suite of tools written in <text:span text:style-name="T23">P</text:span>yt<text:span text:style-name="T23">h</text:span>on that integrates a todo/task app (Taskwarrior), a calendar (CalDAV), and notifications (Gotify)</text:p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5in" fo:margin-right="0in" fo:margin-top="0in" fo:margin-bottom="0in" style:contextual-spacing="false" fo:text-indent="0in" style:auto-text-indent="false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contextual-spacing="false" fo:text-align="center" style:justify-single-word="false" style:page-number="auto" style:shadow="none"/>
      <style:text-properties fo:font-size="20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299in" fo:margin-bottom="0.0799in" style:contextual-spacing="false" style:page-number="auto">
        <style:tab-stops/>
      </style:paragraph-properties>
      <style:text-properties fo:font-variant="small-caps"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_33__20_Colummns" style:display-name="3 Colummns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2-04T14:37:58</meta:creation-date>
    <dc:date>2021-04-04T10:05:22.959971915</dc:date>
    <meta:editing-duration>PT15H19M55S</meta:editing-duration>
    <meta:editing-cycles>63</meta:editing-cycles>
    <meta:generator>LibreOffice/7.1.1.2$Linux_X86_64 LibreOffice_project/10$Build-2</meta:generator>
    <meta:document-statistic meta:table-count="0" meta:image-count="0" meta:object-count="0" meta:page-count="2" meta:paragraph-count="52" meta:word-count="516" meta:character-count="3312" meta:non-whitespace-character-count="2879"/>
  </office:meta>
</office:document-meta>
</file>